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officeooo:paragraph-rsid="00855462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5546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a0f5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990e8e" officeooo:paragraph-rsid="00855462" fo:background-color="#ffffff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2pt" style:text-underline-style="none" fo:font-weight="normal" officeooo:rsid="00136d26" style:font-size-asian="10.5pt" style:font-weight-asian="normal" style:font-size-complex="12pt" style:font-weight-complex="normal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97db78" style:font-size-asian="11pt" style:font-weight-asian="bold" style:font-weight-complex="bold"/>
    </style:style>
    <style:style style:name="T4" style:family="text">
      <style:text-properties fo:font-weight="bold" officeooo:rsid="00990e8e" style:font-size-asian="11pt" style:font-weight-asian="bold" style:font-weight-complex="bold"/>
    </style:style>
    <style:style style:name="T5" style:family="text">
      <style:text-properties fo:font-weight="bold" officeooo:rsid="009c2432" style:font-size-asian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38a264" fo:background-color="#ffffff" loext:char-shading-value="0" style:font-size-asian="11pt"/>
    </style:style>
    <style:style style:name="T9" style:family="text">
      <style:text-properties officeooo:rsid="00990e8e" fo:background-color="#ffffff" loext:char-shading-value="0" style:font-size-asian="11pt"/>
    </style:style>
    <style:style style:name="T10" style:family="text">
      <style:text-properties officeooo:rsid="009d39e7" fo:background-color="#ffffff" loext:char-shading-value="0" style:font-size-asian="11pt"/>
    </style:style>
    <style:style style:name="T11" style:family="text">
      <style:text-properties officeooo:rsid="009e4a9a" fo:background-color="#ffffff" loext:char-shading-value="0" style:font-size-asian="11pt"/>
    </style:style>
    <style:style style:name="T12" style:family="text">
      <style:text-properties officeooo:rsid="00a02e04" fo:background-color="#ffffff" loext:char-shading-value="0" style:font-size-asian="11pt"/>
    </style:style>
    <style:style style:name="T13" style:family="text">
      <style:text-properties officeooo:rsid="00a0f544" fo:background-color="#ffffff" loext:char-shading-value="0" style:font-size-asian="11pt"/>
    </style:style>
    <style:style style:name="T14" style:family="text">
      <style:text-properties style:font-size-asian="11pt"/>
    </style:style>
    <style:style style:name="T15" style:family="text">
      <style:text-properties officeooo:rsid="0043f22f" style:font-size-asian="11pt"/>
    </style:style>
    <style:style style:name="T16" style:family="text">
      <style:text-properties officeooo:rsid="0018fee3" style:font-size-asian="11pt"/>
    </style:style>
    <style:style style:name="T17" style:family="text">
      <style:text-properties officeooo:rsid="00855462" style:font-size-asian="11pt"/>
    </style:style>
    <style:style style:name="T18" style:family="text">
      <style:text-properties officeooo:rsid="00990e8e" style:font-size-asian="11pt"/>
    </style:style>
    <style:style style:name="T19" style:family="text">
      <style:text-properties officeooo:rsid="009d39e7" style:font-size-asian="11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6">L<text:span text:style-name="T14">a Comisión de Asuntos Laborales, Gremiales y de Previsión, ha considerado <text:s/>el </text:span><text:span text:style-name="T16">p</text:span><text:span text:style-name="T14">royecto de </text:span><text:span text:style-name="T16">c</text:span><text:span text:style-name="T14">omunicación</text:span><text:span text:style-name="T2"> 3</text:span><text:span text:style-name="T5">8</text:span><text:span text:style-name="T3">5</text:span><text:span text:style-name="T5">7</text:span><text:span text:style-name="T4">7</text:span><text:span text:style-name="T2"> –</text:span><text:span text:style-name="T14"> </text:span><text:span text:style-name="T2">CD – FSP – </text:span><text:span text:style-name="T5">CIUDAD FUTURA-,</text:span><text:span text:style-name="T2"> </text:span><text:span text:style-name="T17">del </text:span><text:span text:style-name="T14">Diputado DEL FRADE</text:span><text:span text:style-name="T15">, por el cual se solicita a través de sus organismos correspondientes, disponga interceder a favor de las personas trabajadoras e la empresa </text:span><text:span text:style-name="T19">H</text:span><text:span text:style-name="T15">asa de la ciudad de </text:span><text:span text:style-name="T19">S</text:span><text:span text:style-name="T15">an </text:span><text:span text:style-name="T19">L</text:span><text:span text:style-name="T15">orenzo, a fin de regularizar el pago de salarios</text:span><text:span text:style-name="T18">; </text:span><text:span text:style-name="T14">y,</text:span><text:span text:style-name="T8"> </text:span><text:span text:style-name="T7">por las razones expuestas en los fundamentos y las que podrá dar el miembro informante, esta Comisión </text:span><text:span text:style-name="T9">aconseja </text:span><text:span text:style-name="T10">la aprobación del </text:span><text:span text:style-name="T13">siguiente texto con modificaciones</text:span><text:span text:style-name="T9">:</text:span></text:p>
      <text:p text:style-name="P7"/>
      <text:p text:style-name="P4"><text:span text:style-name="T9">PROYECTO DE </text:span><text:span text:style-name="T11">COMUNICACIÓN</text:span></text:p>
      <text:p text:style-name="P7"/>
      <text:p text:style-name="P5"><text:span text:style-name="T9">La </text:span><text:span text:style-name="T11">Cámara</text:span><text:span text:style-name="T9"> de Diputados de la Provincia </text:span><text:span text:style-name="T11">vería</text:span><text:span text:style-name="T9"> con agrado que el Poder Ejecutivo, </text:span><text:span text:style-name="T11">por intermedio del o</text:span><text:span text:style-name="T9">rganismo </text:span><text:span text:style-name="T11">que</text:span><text:span text:style-name="T9"> correspond</text:span><text:span text:style-name="T11">a</text:span><text:span text:style-name="T9">, interceda </text:span><text:span text:style-name="T11">para la regularización del pago de salario de los</text:span><text:span text:style-name="T9"> trabajador</text:span><text:span text:style-name="T11">e</text:span><text:span text:style-name="T9">s de la empresa Hasa de la ciudad de San Lorenzo, cabecera del departamento </text:span><text:span text:style-name="T12">homónimo. </text:span><text:span text:style-name="T9"><text:s/></text:span></text:p>
      <text:p text:style-name="P3"/>
      <text:p text:style-name="P10">SALA DE LA COMISIÓN, <text:s/><text:span text:style-name="T20">3 de junio de 2020</text:span></text:p>
      <text:p text:style-name="P11"/>
      <text:p text:style-name="P11"><text:span text:style-name="T6">Firmantes:</text:span> Diputados PALO OLIVER, DEL FRADE, BASILE, BERMUDEZ, CATTALINI, FLORITO, CORGNIALI, DI STEFANO, BRAVO y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6-04T10:49:56.826129449</dc:date>
    <meta:print-date>2020-03-11T19:19:32.051896794</meta:print-date>
    <meta:editing-cycles>132</meta:editing-cycles>
    <meta:editing-duration>PT6H2M38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187" meta:character-count="1192" meta:non-whitespace-character-count="1004"/>
  </office:meta>
</office:document-meta>
</file>